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25</text:p>
          </table:table-cell>
          <table:table-cell table:number-columns-repeated="4" table:style-name="ce10"/>
          <table:table-cell office:value-type="string" table:style-name="ce12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1" table:style-name="ce16">
            <text:p>2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3" table:style-name="ce17">
            <text:p>35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823</text:p>
          </table:table-cell>
          <table:covered-table-cell/>
          <table:table-cell office:value-type="float" office:value="1558344.96" table:style-name="ce20">
            <text:p>1558344,9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583</text:p>
          </table:table-cell>
          <table:covered-table-cell/>
          <table:table-cell office:value-type="float" office:value="42852.39" table:style-name="ce20">
            <text:p>42852,3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40004:246</text:p>
          </table:table-cell>
          <table:covered-table-cell/>
          <table:table-cell office:value-type="float" office:value="506182.32" table:style-name="ce20">
            <text:p>506182,3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8:366</text:p>
          </table:table-cell>
          <table:covered-table-cell/>
          <table:table-cell office:value-type="float" office:value="392158.76" table:style-name="ce20">
            <text:p>392158,7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0:23</text:p>
          </table:table-cell>
          <table:covered-table-cell/>
          <table:table-cell office:value-type="float" office:value="628096.56999999995" table:style-name="ce20">
            <text:p>628096,5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61:24</text:p>
          </table:table-cell>
          <table:covered-table-cell/>
          <table:table-cell office:value-type="float" office:value="335154" table:style-name="ce20">
            <text:p>33515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83:376</text:p>
          </table:table-cell>
          <table:covered-table-cell/>
          <table:table-cell office:value-type="float" office:value="569420.82999999996" table:style-name="ce20">
            <text:p>569420,8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83:377</text:p>
          </table:table-cell>
          <table:covered-table-cell/>
          <table:table-cell office:value-type="float" office:value="347813.13" table:style-name="ce20">
            <text:p>347813,1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3:1629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3:496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6:253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6:254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3:1066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0:918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4:767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7:497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6:462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30:1120</text:p>
          </table:table-cell>
          <table:covered-table-cell/>
          <table:table-cell office:value-type="float" office:value="1029245.4" table:style-name="ce20">
            <text:p>1029245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306001:251</text:p>
          </table:table-cell>
          <table:covered-table-cell/>
          <table:table-cell office:value-type="float" office:value="16126.08" table:style-name="ce20">
            <text:p>16126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315023:205</text:p>
          </table:table-cell>
          <table:covered-table-cell/>
          <table:table-cell office:value-type="float" office:value="452865.6" table:style-name="ce20">
            <text:p>452865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315023:206</text:p>
          </table:table-cell>
          <table:covered-table-cell/>
          <table:table-cell office:value-type="float" office:value="1027733.4" table:style-name="ce20">
            <text:p>1027733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000000:386</text:p>
          </table:table-cell>
          <table:covered-table-cell/>
          <table:table-cell office:value-type="float" office:value="11666573.800000001" table:style-name="ce20">
            <text:p>11666573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30:363</text:p>
          </table:table-cell>
          <table:covered-table-cell/>
          <table:table-cell office:value-type="float" office:value="1078236.32" table:style-name="ce20">
            <text:p>1078236,3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39:388</text:p>
          </table:table-cell>
          <table:covered-table-cell/>
          <table:table-cell office:value-type="float" office:value="234522" table:style-name="ce20">
            <text:p>234522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1700022:224</text:p>
          </table:table-cell>
          <table:covered-table-cell/>
          <table:table-cell office:value-type="float" office:value="630550" table:style-name="ce20">
            <text:p>63055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4504003:232</text:p>
          </table:table-cell>
          <table:covered-table-cell/>
          <table:table-cell office:value-type="float" office:value="227907" table:style-name="ce20">
            <text:p>227907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1047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05:147</text:p>
          </table:table-cell>
          <table:covered-table-cell/>
          <table:table-cell office:value-type="float" office:value="622755" table:style-name="ce20">
            <text:p>62275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700002:58</text:p>
          </table:table-cell>
          <table:covered-table-cell/>
          <table:table-cell office:value-type="float" office:value="126835.2" table:style-name="ce20">
            <text:p>126835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200008:837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101011:31</text:p>
          </table:table-cell>
          <table:covered-table-cell/>
          <table:table-cell office:value-type="float" office:value="513766.08" table:style-name="ce20">
            <text:p>513766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000000:5864</text:p>
          </table:table-cell>
          <table:covered-table-cell/>
          <table:table-cell office:value-type="float" office:value="649172.5" table:style-name="ce20">
            <text:p>649172,5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000000:4839</text:p>
          </table:table-cell>
          <table:covered-table-cell/>
          <table:table-cell office:value-type="float" office:value="6031324.6399999997" table:style-name="ce20">
            <text:p>6031324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42:170</text:p>
          </table:table-cell>
          <table:covered-table-cell/>
          <table:table-cell office:value-type="float" office:value="464451.47" table:style-name="ce20">
            <text:p>464451,4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242:171</text:p>
          </table:table-cell>
          <table:covered-table-cell/>
          <table:table-cell office:value-type="float" office:value="707133.84" table:style-name="ce20">
            <text:p>707133,8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100005:4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100019:495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408000:268</text:p>
          </table:table-cell>
          <table:covered-table-cell/>
          <table:table-cell office:value-type="float" office:value="25836" table:style-name="ce20">
            <text:p>25836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000000:249</text:p>
          </table:table-cell>
          <table:covered-table-cell/>
          <table:table-cell office:value-type="float" office:value="6732897" table:style-name="ce20">
            <text:p>6732897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1100004:21</text:p>
          </table:table-cell>
          <table:covered-table-cell/>
          <table:table-cell office:value-type="float" office:value="137105.97" table:style-name="ce20">
            <text:p>137105,9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300003:163</text:p>
          </table:table-cell>
          <table:covered-table-cell/>
          <table:table-cell office:value-type="float" office:value="43500" table:style-name="ce20">
            <text:p>435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4400005:1189</text:p>
          </table:table-cell>
          <table:covered-table-cell/>
          <table:table-cell office:value-type="float" office:value="238050" table:style-name="ce20">
            <text:p>23805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2100003:1</text:p>
          </table:table-cell>
          <table:covered-table-cell/>
          <table:table-cell office:value-type="float" office:value="731700" table:style-name="ce20">
            <text:p>7317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2100032:121</text:p>
          </table:table-cell>
          <table:covered-table-cell/>
          <table:table-cell office:value-type="float" office:value="9673219.4700000007" table:style-name="ce20">
            <text:p>9673219,4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2100032:286</text:p>
          </table:table-cell>
          <table:covered-table-cell/>
          <table:table-cell office:value-type="float" office:value="5711720.5199999996" table:style-name="ce20">
            <text:p>5711720,5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2900006:43</text:p>
          </table:table-cell>
          <table:covered-table-cell/>
          <table:table-cell office:value-type="float" office:value="464580" table:style-name="ce20">
            <text:p>46458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2:3000003:221</text:p>
          </table:table-cell>
          <table:covered-table-cell/>
          <table:table-cell office:value-type="float" office:value="276210" table:style-name="ce20">
            <text:p>27621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4700010:236</text:p>
          </table:table-cell>
          <table:covered-table-cell/>
          <table:table-cell office:value-type="float" office:value="412185.24" table:style-name="ce20">
            <text:p>412185,2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6102000:173</text:p>
          </table:table-cell>
          <table:covered-table-cell/>
          <table:table-cell office:value-type="float" office:value="302009.94" table:style-name="ce20">
            <text:p>302009,9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6200035:30</text:p>
          </table:table-cell>
          <table:covered-table-cell/>
          <table:table-cell office:value-type="float" office:value="178448.96" table:style-name="ce20">
            <text:p>178448,9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6301000:405</text:p>
          </table:table-cell>
          <table:covered-table-cell/>
          <table:table-cell office:value-type="float" office:value="18252.72" table:style-name="ce20">
            <text:p>18252,7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300001:289</text:p>
          </table:table-cell>
          <table:covered-table-cell/>
          <table:table-cell office:value-type="float" office:value="243430" table:style-name="ce20">
            <text:p>24343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200001:820</text:p>
          </table:table-cell>
          <table:covered-table-cell/>
          <table:table-cell office:value-type="float" office:value="1964295.04" table:style-name="ce20">
            <text:p>1964295,0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200001:821</text:p>
          </table:table-cell>
          <table:covered-table-cell/>
          <table:table-cell office:value-type="float" office:value="516837.21" table:style-name="ce20">
            <text:p>516837,2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3200015:415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4604:13</text:p>
          </table:table-cell>
          <table:covered-table-cell/>
          <table:table-cell office:value-type="float" office:value="12326080" table:style-name="ce20">
            <text:p>1232608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5914:310</text:p>
          </table:table-cell>
          <table:covered-table-cell/>
          <table:table-cell office:value-type="float" office:value="568015.65" table:style-name="ce20">
            <text:p>568015,6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9302:1067</text:p>
          </table:table-cell>
          <table:covered-table-cell/>
          <table:table-cell office:value-type="float" office:value="48971.37" table:style-name="ce20">
            <text:p>48971,3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3900026:242</text:p>
          </table:table-cell>
          <table:covered-table-cell/>
          <table:table-cell office:value-type="float" office:value="296352" table:style-name="ce20">
            <text:p>296352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000000:231</text:p>
          </table:table-cell>
          <table:covered-table-cell/>
          <table:table-cell office:value-type="float" office:value="135801.9" table:style-name="ce20">
            <text:p>135801,9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000000:7339</text:p>
          </table:table-cell>
          <table:covered-table-cell/>
          <table:table-cell office:value-type="float" office:value="159983.15" table:style-name="ce20">
            <text:p>159983,1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000000:7340</text:p>
          </table:table-cell>
          <table:covered-table-cell/>
          <table:table-cell office:value-type="float" office:value="122453.85" table:style-name="ce20">
            <text:p>122453,8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6:2656</text:p>
          </table:table-cell>
          <table:covered-table-cell/>
          <table:table-cell office:value-type="float" office:value="231855" table:style-name="ce20">
            <text:p>23185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6:2657</text:p>
          </table:table-cell>
          <table:covered-table-cell/>
          <table:table-cell office:value-type="float" office:value="231805" table:style-name="ce20">
            <text:p>23180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6:2658</text:p>
          </table:table-cell>
          <table:covered-table-cell/>
          <table:table-cell office:value-type="float" office:value="231755" table:style-name="ce20">
            <text:p>23175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7:5944</text:p>
          </table:table-cell>
          <table:covered-table-cell/>
          <table:table-cell office:value-type="float" office:value="731105.4" table:style-name="ce20">
            <text:p>731105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9:38</text:p>
          </table:table-cell>
          <table:covered-table-cell/>
          <table:table-cell office:value-type="float" office:value="628099.99" table:style-name="ce20">
            <text:p>628099,9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35:832</text:p>
          </table:table-cell>
          <table:covered-table-cell/>
          <table:table-cell office:value-type="float" office:value="644653.73" table:style-name="ce20">
            <text:p>644653,7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37:530</text:p>
          </table:table-cell>
          <table:covered-table-cell/>
          <table:table-cell office:value-type="float" office:value="495420.64" table:style-name="ce20">
            <text:p>495420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37:531</text:p>
          </table:table-cell>
          <table:covered-table-cell/>
          <table:table-cell office:value-type="float" office:value="479193.2" table:style-name="ce20">
            <text:p>479193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2:13757</text:p>
          </table:table-cell>
          <table:covered-table-cell/>
          <table:table-cell office:value-type="float" office:value="42406.8" table:style-name="ce20">
            <text:p>42406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16:867</text:p>
          </table:table-cell>
          <table:covered-table-cell/>
          <table:table-cell office:value-type="float" office:value="281600.31" table:style-name="ce20">
            <text:p>281600,3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6:868</text:p>
          </table:table-cell>
          <table:covered-table-cell/>
          <table:table-cell office:value-type="float" office:value="334529.59000000003" table:style-name="ce20">
            <text:p>334529,5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6:869</text:p>
          </table:table-cell>
          <table:covered-table-cell/>
          <table:table-cell office:value-type="float" office:value="271262.56" table:style-name="ce20">
            <text:p>271262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701004:25</text:p>
          </table:table-cell>
          <table:covered-table-cell/>
          <table:table-cell office:value-type="float" office:value="202048" table:style-name="ce20">
            <text:p>202048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001006:521</text:p>
          </table:table-cell>
          <table:covered-table-cell/>
          <table:table-cell office:value-type="float" office:value="478492.8" table:style-name="ce20">
            <text:p>478492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001006:522</text:p>
          </table:table-cell>
          <table:covered-table-cell/>
          <table:table-cell office:value-type="float" office:value="605094.02" table:style-name="ce20">
            <text:p>605094,0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19:84</text:p>
          </table:table-cell>
          <table:covered-table-cell/>
          <table:table-cell office:value-type="float" office:value="525345.22" table:style-name="ce20">
            <text:p>525345,2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601008:378</text:p>
          </table:table-cell>
          <table:covered-table-cell/>
          <table:table-cell office:value-type="float" office:value="405686.26" table:style-name="ce20">
            <text:p>405686,2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601008:379</text:p>
          </table:table-cell>
          <table:covered-table-cell/>
          <table:table-cell office:value-type="float" office:value="678577.58" table:style-name="ce20">
            <text:p>678577,5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4:7135</text:p>
          </table:table-cell>
          <table:covered-table-cell/>
          <table:table-cell office:value-type="float" office:value="230600" table:style-name="ce20">
            <text:p>2306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4:7136</text:p>
          </table:table-cell>
          <table:covered-table-cell/>
          <table:table-cell office:value-type="float" office:value="230495" table:style-name="ce20">
            <text:p>23049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2001:1538</text:p>
          </table:table-cell>
          <table:covered-table-cell/>
          <table:table-cell office:value-type="float" office:value="145814.07999999999" table:style-name="ce20">
            <text:p>145814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2001:1539</text:p>
          </table:table-cell>
          <table:covered-table-cell/>
          <table:table-cell office:value-type="float" office:value="145495.35" table:style-name="ce20">
            <text:p>145495,3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4001:1</text:p>
          </table:table-cell>
          <table:covered-table-cell/>
          <table:table-cell office:value-type="float" office:value="368761.75" table:style-name="ce20">
            <text:p>368761,7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11001:132</text:p>
          </table:table-cell>
          <table:covered-table-cell/>
          <table:table-cell office:value-type="float" office:value="274428.81" table:style-name="ce20">
            <text:p>274428,8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18001:204</text:p>
          </table:table-cell>
          <table:covered-table-cell/>
          <table:table-cell office:value-type="float" office:value="149778.53" table:style-name="ce20">
            <text:p>149778,5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501001:617</text:p>
          </table:table-cell>
          <table:covered-table-cell/>
          <table:table-cell office:value-type="float" office:value="157550.39999999999" table:style-name="ce20">
            <text:p>157550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0500006:728</text:p>
          </table:table-cell>
          <table:covered-table-cell/>
          <table:table-cell office:value-type="float" office:value="72182.16" table:style-name="ce20">
            <text:p>72182,1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0500013:319</text:p>
          </table:table-cell>
          <table:covered-table-cell/>
          <table:table-cell office:value-type="float" office:value="306693.75" table:style-name="ce20">
            <text:p>306693,7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1004:3094</text:p>
          </table:table-cell>
          <table:covered-table-cell/>
          <table:table-cell office:value-type="float" office:value="650286.59" table:style-name="ce20">
            <text:p>650286,5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1004:3095</text:p>
          </table:table-cell>
          <table:covered-table-cell/>
          <table:table-cell office:value-type="float" office:value="3038329.17" table:style-name="ce20">
            <text:p>3038329,1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1004:3096</text:p>
          </table:table-cell>
          <table:covered-table-cell/>
          <table:table-cell office:value-type="float" office:value="14345343.710000001" table:style-name="ce20">
            <text:p>14345343,7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1004:3097</text:p>
          </table:table-cell>
          <table:covered-table-cell/>
          <table:table-cell office:value-type="float" office:value="2990828.64" table:style-name="ce20">
            <text:p>2990828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1004:3098</text:p>
          </table:table-cell>
          <table:covered-table-cell/>
          <table:table-cell office:value-type="float" office:value="2246205" table:style-name="ce20">
            <text:p>224620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1004:3099</text:p>
          </table:table-cell>
          <table:covered-table-cell/>
          <table:table-cell office:value-type="float" office:value="43039680.399999999" table:style-name="ce20">
            <text:p>43039680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4081:58</text:p>
          </table:table-cell>
          <table:covered-table-cell/>
          <table:table-cell office:value-type="float" office:value="642980.1" table:style-name="ce20">
            <text:p>642980,1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2100001:72</text:p>
          </table:table-cell>
          <table:covered-table-cell/>
          <table:table-cell office:value-type="float" office:value="270218" table:style-name="ce20">
            <text:p>270218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2400006:317</text:p>
          </table:table-cell>
          <table:covered-table-cell/>
          <table:table-cell office:value-type="float" office:value="4905" table:style-name="ce20">
            <text:p>490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5600004:214</text:p>
          </table:table-cell>
          <table:covered-table-cell/>
          <table:table-cell office:value-type="float" office:value="28946.240000000002" table:style-name="ce20">
            <text:p>28946,2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7000001:151</text:p>
          </table:table-cell>
          <table:covered-table-cell/>
          <table:table-cell office:value-type="float" office:value="624995" table:style-name="ce20">
            <text:p>62499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15:2427</text:p>
          </table:table-cell>
          <table:covered-table-cell/>
          <table:table-cell office:value-type="float" office:value="44451.12" table:style-name="ce20">
            <text:p>44451,1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24:555</text:p>
          </table:table-cell>
          <table:covered-table-cell/>
          <table:table-cell office:value-type="float" office:value="626253.19999999995" table:style-name="ce20">
            <text:p>626253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4300010:49</text:p>
          </table:table-cell>
          <table:covered-table-cell/>
          <table:table-cell office:value-type="float" office:value="202853" table:style-name="ce20">
            <text:p>202853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4300010:50</text:p>
          </table:table-cell>
          <table:covered-table-cell/>
          <table:table-cell office:value-type="float" office:value="22556.16" table:style-name="ce20">
            <text:p>22556,1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1:0100031:1115</text:p>
          </table:table-cell>
          <table:covered-table-cell/>
          <table:table-cell office:value-type="float" office:value="101090.4" table:style-name="ce20">
            <text:p>101090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1:4700007:20</text:p>
          </table:table-cell>
          <table:covered-table-cell/>
          <table:table-cell office:value-type="float" office:value="596922.48" table:style-name="ce20">
            <text:p>596922,4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2:0000000:3518</text:p>
          </table:table-cell>
          <table:covered-table-cell/>
          <table:table-cell office:value-type="float" office:value="277502.82" table:style-name="ce20">
            <text:p>277502,8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2:0000000:3519</text:p>
          </table:table-cell>
          <table:covered-table-cell/>
          <table:table-cell office:value-type="float" office:value="277502.82" table:style-name="ce20">
            <text:p>277502,8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2:0000000:65</text:p>
          </table:table-cell>
          <table:covered-table-cell/>
          <table:table-cell office:value-type="float" office:value="1609879.76" table:style-name="ce20">
            <text:p>1609879,7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2:0100008:544</text:p>
          </table:table-cell>
          <table:covered-table-cell/>
          <table:table-cell office:value-type="float" office:value="25282.98" table:style-name="ce20">
            <text:p>25282,9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2:0200011:2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2:3300001:22</text:p>
          </table:table-cell>
          <table:covered-table-cell/>
          <table:table-cell office:value-type="float" office:value="27603270.039999999" table:style-name="ce20">
            <text:p>27603270,0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7800012:221</text:p>
          </table:table-cell>
          <table:covered-table-cell/>
          <table:table-cell office:value-type="float" office:value="215491.64" table:style-name="ce20">
            <text:p>215491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7800015:253</text:p>
          </table:table-cell>
          <table:covered-table-cell/>
          <table:table-cell office:value-type="float" office:value="71755.320000000007" table:style-name="ce20">
            <text:p>71755,3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7800015:254</text:p>
          </table:table-cell>
          <table:covered-table-cell/>
          <table:table-cell office:value-type="float" office:value="104198.64" table:style-name="ce20">
            <text:p>104198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4:7800015:255</text:p>
          </table:table-cell>
          <table:covered-table-cell/>
          <table:table-cell office:value-type="float" office:value="153611.64000000001" table:style-name="ce20">
            <text:p>153611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4:7800015:256</text:p>
          </table:table-cell>
          <table:covered-table-cell/>
          <table:table-cell office:value-type="float" office:value="357360.64000000001" table:style-name="ce20">
            <text:p>357360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4:7800015:257</text:p>
          </table:table-cell>
          <table:covered-table-cell/>
          <table:table-cell office:value-type="float" office:value="182061.88" table:style-name="ce20">
            <text:p>182061,8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4:7800015:258</text:p>
          </table:table-cell>
          <table:covered-table-cell/>
          <table:table-cell office:value-type="float" office:value="24013.08" table:style-name="ce20">
            <text:p>24013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4:7800015:259</text:p>
          </table:table-cell>
          <table:covered-table-cell/>
          <table:table-cell office:value-type="float" office:value="169070.72" table:style-name="ce20">
            <text:p>169070,7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7800015:260</text:p>
          </table:table-cell>
          <table:covered-table-cell/>
          <table:table-cell office:value-type="float" office:value="47698.559999999998" table:style-name="ce20">
            <text:p>47698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4:7800015:261</text:p>
          </table:table-cell>
          <table:covered-table-cell/>
          <table:table-cell office:value-type="float" office:value="46206.16" table:style-name="ce20">
            <text:p>46206,1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4:7800015:262</text:p>
          </table:table-cell>
          <table:covered-table-cell/>
          <table:table-cell office:value-type="float" office:value="44408" table:style-name="ce20">
            <text:p>44408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7800015:263</text:p>
          </table:table-cell>
          <table:covered-table-cell/>
          <table:table-cell office:value-type="float" office:value="40964.559999999998" table:style-name="ce20">
            <text:p>40964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4:7800015:264</text:p>
          </table:table-cell>
          <table:covered-table-cell/>
          <table:table-cell office:value-type="float" office:value="79734.2" table:style-name="ce20">
            <text:p>79734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4:7800015:265</text:p>
          </table:table-cell>
          <table:covered-table-cell/>
          <table:table-cell office:value-type="float" office:value="81743.48" table:style-name="ce20">
            <text:p>81743,4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4:7800015:266</text:p>
          </table:table-cell>
          <table:covered-table-cell/>
          <table:table-cell office:value-type="float" office:value="15342.6" table:style-name="ce20">
            <text:p>15342,6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4:7800015:267</text:p>
          </table:table-cell>
          <table:covered-table-cell/>
          <table:table-cell office:value-type="float" office:value="58935.24" table:style-name="ce20">
            <text:p>58935,2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4:7900015:531</text:p>
          </table:table-cell>
          <table:covered-table-cell/>
          <table:table-cell office:value-type="float" office:value="263033" table:style-name="ce20">
            <text:p>263033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4:7900015:532</text:p>
          </table:table-cell>
          <table:covered-table-cell/>
          <table:table-cell office:value-type="float" office:value="422747.2" table:style-name="ce20">
            <text:p>422747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4:7900015:533</text:p>
          </table:table-cell>
          <table:covered-table-cell/>
          <table:table-cell office:value-type="float" office:value="99754.54" table:style-name="ce20">
            <text:p>99754,5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4:8000004:253</text:p>
          </table:table-cell>
          <table:covered-table-cell/>
          <table:table-cell office:value-type="float" office:value="54743.94" table:style-name="ce20">
            <text:p>54743,9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0200001:1349</text:p>
          </table:table-cell>
          <table:covered-table-cell/>
          <table:table-cell office:value-type="float" office:value="212126.7" table:style-name="ce20">
            <text:p>212126,7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1200004:225</text:p>
          </table:table-cell>
          <table:covered-table-cell/>
          <table:table-cell office:value-type="float" office:value="65970" table:style-name="ce20">
            <text:p>6597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2600001:330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2600001:331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2600001:332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2600001:333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2600001:334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2600003:418</text:p>
          </table:table-cell>
          <table:covered-table-cell/>
          <table:table-cell office:value-type="float" office:value="120344.72" table:style-name="ce20">
            <text:p>120344,7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2600006:371</text:p>
          </table:table-cell>
          <table:covered-table-cell/>
          <table:table-cell office:value-type="float" office:value="325289.57" table:style-name="ce20">
            <text:p>325289,5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2700001:219</text:p>
          </table:table-cell>
          <table:covered-table-cell/>
          <table:table-cell office:value-type="float" office:value="328500.36" table:style-name="ce20">
            <text:p>328500,3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3600001:1116</text:p>
          </table:table-cell>
          <table:covered-table-cell/>
          <table:table-cell office:value-type="float" office:value="213410.56" table:style-name="ce20">
            <text:p>213410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3700005:655</text:p>
          </table:table-cell>
          <table:covered-table-cell/>
          <table:table-cell office:value-type="float" office:value="344280" table:style-name="ce20">
            <text:p>34428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3700005:656</text:p>
          </table:table-cell>
          <table:covered-table-cell/>
          <table:table-cell office:value-type="float" office:value="503337.36" table:style-name="ce20">
            <text:p>503337,3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05000:955</text:p>
          </table:table-cell>
          <table:covered-table-cell/>
          <table:table-cell office:value-type="float" office:value="123456.69" table:style-name="ce20">
            <text:p>123456,6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05000:956</text:p>
          </table:table-cell>
          <table:covered-table-cell/>
          <table:table-cell office:value-type="float" office:value="123343.64" table:style-name="ce20">
            <text:p>123343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16000:1087</text:p>
          </table:table-cell>
          <table:covered-table-cell/>
          <table:table-cell office:value-type="float" office:value="140742.98000000001" table:style-name="ce20">
            <text:p>140742,9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16000:1088</text:p>
          </table:table-cell>
          <table:covered-table-cell/>
          <table:table-cell office:value-type="float" office:value="146500.94" table:style-name="ce20">
            <text:p>146500,9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32000:59</text:p>
          </table:table-cell>
          <table:covered-table-cell/>
          <table:table-cell office:value-type="float" office:value="217556.78" table:style-name="ce20">
            <text:p>217556,7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1739</text:p>
          </table:table-cell>
          <table:covered-table-cell/>
          <table:table-cell office:value-type="float" office:value="112901.05" table:style-name="ce20">
            <text:p>112901,0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11740</text:p>
          </table:table-cell>
          <table:covered-table-cell/>
          <table:table-cell office:value-type="float" office:value="138966" table:style-name="ce20">
            <text:p>138966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11741</text:p>
          </table:table-cell>
          <table:covered-table-cell/>
          <table:table-cell office:value-type="float" office:value="138828" table:style-name="ce20">
            <text:p>138828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11742</text:p>
          </table:table-cell>
          <table:covered-table-cell/>
          <table:table-cell office:value-type="float" office:value="112932.48" table:style-name="ce20">
            <text:p>112932,4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11743</text:p>
          </table:table-cell>
          <table:covered-table-cell/>
          <table:table-cell office:value-type="float" office:value="138609.56" table:style-name="ce20">
            <text:p>138609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11744</text:p>
          </table:table-cell>
          <table:covered-table-cell/>
          <table:table-cell office:value-type="float" office:value="112959.42" table:style-name="ce20">
            <text:p>112959,4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11745</text:p>
          </table:table-cell>
          <table:covered-table-cell/>
          <table:table-cell office:value-type="float" office:value="138899.76" table:style-name="ce20">
            <text:p>138899,7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11746</text:p>
          </table:table-cell>
          <table:covered-table-cell/>
          <table:table-cell office:value-type="float" office:value="112986.36" table:style-name="ce20">
            <text:p>112986,3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11747</text:p>
          </table:table-cell>
          <table:covered-table-cell/>
          <table:table-cell office:value-type="float" office:value="138927.35999999999" table:style-name="ce20">
            <text:p>138927,3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11748</text:p>
          </table:table-cell>
          <table:covered-table-cell/>
          <table:table-cell office:value-type="float" office:value="113013.3" table:style-name="ce20">
            <text:p>113013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5:100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5:9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5:9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5:92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5:9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5:9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5:9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5:9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5:9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5:92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5:92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18321</text:p>
          </table:table-cell>
          <table:covered-table-cell/>
          <table:table-cell office:value-type="float" office:value="15114139.85" table:style-name="ce20">
            <text:p>15114139,8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18337</text:p>
          </table:table-cell>
          <table:covered-table-cell/>
          <table:table-cell office:value-type="float" office:value="17801470.82" table:style-name="ce20">
            <text:p>17801470,8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18339</text:p>
          </table:table-cell>
          <table:covered-table-cell/>
          <table:table-cell office:value-type="float" office:value="17710886.629999999" table:style-name="ce20">
            <text:p>17710886,6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0198</text:p>
          </table:table-cell>
          <table:covered-table-cell/>
          <table:table-cell office:value-type="float" office:value="26682076.41" table:style-name="ce20">
            <text:p>26682076,4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0199</text:p>
          </table:table-cell>
          <table:covered-table-cell/>
          <table:table-cell office:value-type="float" office:value="26682076.41" table:style-name="ce20">
            <text:p>26682076,4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0217</text:p>
          </table:table-cell>
          <table:covered-table-cell/>
          <table:table-cell office:value-type="float" office:value="20186854.489999998" table:style-name="ce20">
            <text:p>20186854,4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6:0100025:919</text:p>
          </table:table-cell>
          <table:covered-table-cell/>
          <table:table-cell office:value-type="float" office:value="3904.02" table:style-name="ce20">
            <text:p>3904,0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00000:7265</text:p>
          </table:table-cell>
          <table:covered-table-cell/>
          <table:table-cell office:value-type="float" office:value="547353.64" table:style-name="ce20">
            <text:p>547353,6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010301:1960</text:p>
          </table:table-cell>
          <table:covered-table-cell/>
          <table:table-cell office:value-type="float" office:value="5277892.7" table:style-name="ce20">
            <text:p>5277892,7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010301:8</text:p>
          </table:table-cell>
          <table:covered-table-cell/>
          <table:table-cell office:value-type="float" office:value="49745288.32" table:style-name="ce20">
            <text:p>49745288,3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011003:9</text:p>
          </table:table-cell>
          <table:covered-table-cell/>
          <table:table-cell office:value-type="float" office:value="992193.44" table:style-name="ce20">
            <text:p>992193,4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012338:25</text:p>
          </table:table-cell>
          <table:covered-table-cell/>
          <table:table-cell office:value-type="float" office:value="688258" table:style-name="ce20">
            <text:p>688258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290005:6</text:p>
          </table:table-cell>
          <table:covered-table-cell/>
          <table:table-cell office:value-type="float" office:value="187527.34" table:style-name="ce20">
            <text:p>187527,3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300002:83</text:p>
          </table:table-cell>
          <table:covered-table-cell/>
          <table:table-cell office:value-type="float" office:value="151492" table:style-name="ce20">
            <text:p>151492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9015:844</text:p>
          </table:table-cell>
          <table:covered-table-cell/>
          <table:table-cell office:value-type="float" office:value="210313.26" table:style-name="ce20">
            <text:p>210313,2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300038:6</text:p>
          </table:table-cell>
          <table:covered-table-cell/>
          <table:table-cell office:value-type="float" office:value="591940.80000000005" table:style-name="ce20">
            <text:p>591940,8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3600011:21</text:p>
          </table:table-cell>
          <table:covered-table-cell/>
          <table:table-cell office:value-type="float" office:value="54164" table:style-name="ce20">
            <text:p>5416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5900002:259</text:p>
          </table:table-cell>
          <table:covered-table-cell/>
          <table:table-cell office:value-type="float" office:value="5487.36" table:style-name="ce20">
            <text:p>5487,3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200002:37</text:p>
          </table:table-cell>
          <table:covered-table-cell/>
          <table:table-cell office:value-type="float" office:value="86142.82" table:style-name="ce20">
            <text:p>86142,8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300019:234</text:p>
          </table:table-cell>
          <table:covered-table-cell/>
          <table:table-cell office:value-type="float" office:value="291980" table:style-name="ce20">
            <text:p>29198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309000:494</text:p>
          </table:table-cell>
          <table:covered-table-cell/>
          <table:table-cell office:value-type="float" office:value="126343.22" table:style-name="ce20">
            <text:p>126343,2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440000:467</text:p>
          </table:table-cell>
          <table:covered-table-cell/>
          <table:table-cell office:value-type="float" office:value="154914.48000000001" table:style-name="ce20">
            <text:p>154914,4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452000:339</text:p>
          </table:table-cell>
          <table:covered-table-cell/>
          <table:table-cell office:value-type="float" office:value="119206.08" table:style-name="ce20">
            <text:p>119206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9:0101007:378</text:p>
          </table:table-cell>
          <table:covered-table-cell/>
          <table:table-cell office:value-type="float" office:value="5035900.2" table:style-name="ce20">
            <text:p>5035900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9:0105001:19</text:p>
          </table:table-cell>
          <table:covered-table-cell/>
          <table:table-cell office:value-type="float" office:value="427008.08" table:style-name="ce20">
            <text:p>427008,0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0:0101014:1257</text:p>
          </table:table-cell>
          <table:covered-table-cell/>
          <table:table-cell office:value-type="float" office:value="14563.2" table:style-name="ce20">
            <text:p>14563,2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0:0200017:2</text:p>
          </table:table-cell>
          <table:covered-table-cell/>
          <table:table-cell office:value-type="float" office:value="534200" table:style-name="ce20">
            <text:p>5342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100035:860</text:p>
          </table:table-cell>
          <table:covered-table-cell/>
          <table:table-cell office:value-type="float" office:value="127621.72" table:style-name="ce20">
            <text:p>127621,7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0400001:238</text:p>
          </table:table-cell>
          <table:covered-table-cell/>
          <table:table-cell office:value-type="float" office:value="98726.96" table:style-name="ce20">
            <text:p>98726,9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0400001:239</text:p>
          </table:table-cell>
          <table:covered-table-cell/>
          <table:table-cell office:value-type="float" office:value="298720" table:style-name="ce20">
            <text:p>29872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0400004:274</text:p>
          </table:table-cell>
          <table:covered-table-cell/>
          <table:table-cell office:value-type="float" office:value="237333.04" table:style-name="ce20">
            <text:p>237333,0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0400004:275</text:p>
          </table:table-cell>
          <table:covered-table-cell/>
          <table:table-cell office:value-type="float" office:value="37340" table:style-name="ce20">
            <text:p>3734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0400005:344</text:p>
          </table:table-cell>
          <table:covered-table-cell/>
          <table:table-cell office:value-type="float" office:value="194332.3" table:style-name="ce20">
            <text:p>194332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0900003:342</text:p>
          </table:table-cell>
          <table:covered-table-cell/>
          <table:table-cell office:value-type="float" office:value="338973.56" table:style-name="ce20">
            <text:p>338973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900003:343</text:p>
          </table:table-cell>
          <table:covered-table-cell/>
          <table:table-cell office:value-type="float" office:value="392647.58" table:style-name="ce20">
            <text:p>392647,5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0900003:344</text:p>
          </table:table-cell>
          <table:covered-table-cell/>
          <table:table-cell office:value-type="float" office:value="287992.86" table:style-name="ce20">
            <text:p>287992,8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1900007:617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2000015:366</text:p>
          </table:table-cell>
          <table:covered-table-cell/>
          <table:table-cell office:value-type="float" office:value="911369.32" table:style-name="ce20">
            <text:p>911369,3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2400003:1288</text:p>
          </table:table-cell>
          <table:covered-table-cell/>
          <table:table-cell office:value-type="float" office:value="259663.56" table:style-name="ce20">
            <text:p>259663,5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2400003:1289</text:p>
          </table:table-cell>
          <table:covered-table-cell/>
          <table:table-cell office:value-type="float" office:value="131351.54999999999" table:style-name="ce20">
            <text:p>131351,55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3200001:123</text:p>
          </table:table-cell>
          <table:covered-table-cell/>
          <table:table-cell office:value-type="float" office:value="177150" table:style-name="ce20">
            <text:p>17715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4000003:914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0000000:3141</text:p>
          </table:table-cell>
          <table:covered-table-cell/>
          <table:table-cell office:value-type="float" office:value="3635800" table:style-name="ce20">
            <text:p>36358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0000000:3142</text:p>
          </table:table-cell>
          <table:covered-table-cell/>
          <table:table-cell office:value-type="float" office:value="355028" table:style-name="ce20">
            <text:p>355028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0100090:205</text:p>
          </table:table-cell>
          <table:covered-table-cell/>
          <table:table-cell office:value-type="float" office:value="620763.5" table:style-name="ce20">
            <text:p>620763,5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4600004:248</text:p>
          </table:table-cell>
          <table:covered-table-cell/>
          <table:table-cell office:value-type="float" office:value="190860" table:style-name="ce20">
            <text:p>19086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6400008:220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6400014:555</text:p>
          </table:table-cell>
          <table:covered-table-cell/>
          <table:table-cell office:value-type="float" office:value="35200.67" table:style-name="ce20">
            <text:p>35200,6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6500007:294</text:p>
          </table:table-cell>
          <table:covered-table-cell/>
          <table:table-cell office:value-type="float" office:value="60700" table:style-name="ce20">
            <text:p>6070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54546</text:p>
          </table:table-cell>
          <table:covered-table-cell/>
          <table:table-cell office:value-type="float" office:value="1421504" table:style-name="ce20">
            <text:p>1421504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10:378</text:p>
          </table:table-cell>
          <table:covered-table-cell/>
          <table:table-cell office:value-type="float" office:value="919748.96" table:style-name="ce20">
            <text:p>919748,9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10:379</text:p>
          </table:table-cell>
          <table:covered-table-cell/>
          <table:table-cell office:value-type="float" office:value="726821.82" table:style-name="ce20">
            <text:p>726821,8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862959.02" table:style-name="ce20">
            <text:p>27862959,0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3:3101</text:p>
          </table:table-cell>
          <table:covered-table-cell/>
          <table:table-cell office:value-type="float" office:value="56264.46" table:style-name="ce20">
            <text:p>56264,46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7027:206</text:p>
          </table:table-cell>
          <table:covered-table-cell/>
          <table:table-cell office:value-type="float" office:value="1394080" table:style-name="ce20">
            <text:p>139408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7037:1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19:337</text:p>
          </table:table-cell>
          <table:covered-table-cell/>
          <table:table-cell office:value-type="float" office:value="1761161.74" table:style-name="ce20">
            <text:p>1761161,7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5049:348</text:p>
          </table:table-cell>
          <table:covered-table-cell/>
          <table:table-cell office:value-type="float" office:value="28487879.309999999" table:style-name="ce20">
            <text:p>28487879,31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10012:3354</text:p>
          </table:table-cell>
          <table:covered-table-cell/>
          <table:table-cell office:value-type="float" office:value="5169070" table:style-name="ce20">
            <text:p>5169070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24002:149</text:p>
          </table:table-cell>
          <table:covered-table-cell/>
          <table:table-cell office:value-type="float" office:value="261542.58" table:style-name="ce20">
            <text:p>261542,5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34009:11</text:p>
          </table:table-cell>
          <table:covered-table-cell/>
          <table:table-cell office:value-type="float" office:value="371280.52" table:style-name="ce20">
            <text:p>371280,5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40012:19</text:p>
          </table:table-cell>
          <table:covered-table-cell/>
          <table:table-cell office:value-type="float" office:value="232377.97" table:style-name="ce20">
            <text:p>232377,9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42020:18</text:p>
          </table:table-cell>
          <table:covered-table-cell/>
          <table:table-cell office:value-type="float" office:value="201196.59" table:style-name="ce20">
            <text:p>201196,59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08:734</text:p>
          </table:table-cell>
          <table:covered-table-cell/>
          <table:table-cell office:value-type="float" office:value="817013.12" table:style-name="ce20">
            <text:p>817013,1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08:735</text:p>
          </table:table-cell>
          <table:covered-table-cell/>
          <table:table-cell office:value-type="float" office:value="815824.24" table:style-name="ce20">
            <text:p>815824,2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12:22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2020:19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2020:19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2020:19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2020:19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20:19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27:4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27:4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5016:166</text:p>
          </table:table-cell>
          <table:covered-table-cell/>
          <table:table-cell office:value-type="float" office:value="1338691.8799999999" table:style-name="ce20">
            <text:p>1338691,8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7024:401</text:p>
          </table:table-cell>
          <table:covered-table-cell/>
          <table:table-cell office:value-type="float" office:value="83670.399999999994" table:style-name="ce20">
            <text:p>83670,4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29006:30</text:p>
          </table:table-cell>
          <table:covered-table-cell/>
          <table:table-cell office:value-type="float" office:value="651274.68000000005" table:style-name="ce20">
            <text:p>651274,68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1007:13</text:p>
          </table:table-cell>
          <table:covered-table-cell/>
          <table:table-cell office:value-type="float" office:value="501300.3" table:style-name="ce20">
            <text:p>501300,3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5012:29</text:p>
          </table:table-cell>
          <table:covered-table-cell/>
          <table:table-cell office:value-type="float" office:value="78317030.700000003" table:style-name="ce20">
            <text:p>78317030,70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number-columns-spanned="2" table:number-rows-spanned="1" table:style-name="ce2">
            <text:p>36:34:0607048:669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4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6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6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6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6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6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600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6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6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6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60002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2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60002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60002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60002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60002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60002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6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6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6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6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6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6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6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6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6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6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6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6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6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6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6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6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6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6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6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6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6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6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6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6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6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6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6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6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6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6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6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6000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60003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6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6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6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6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6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6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6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6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6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6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6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6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6000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6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6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6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6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6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6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6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6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6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6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6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6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6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6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6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4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5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503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503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503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5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5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2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28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4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5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4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2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9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14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40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5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7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70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0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70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70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70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70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70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70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1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3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6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1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100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1000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100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100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2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30002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41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41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1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2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4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4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40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4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4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4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4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4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4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4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1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4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5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630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630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6301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600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003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6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00000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00000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00000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00000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00000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00000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00000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00000:16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00000:16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00000:16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00000:16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00000:16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00000:16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00000:16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3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6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46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4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5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5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5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58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58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7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7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7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7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8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9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95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2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2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2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2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2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2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2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2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2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2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2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2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2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2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2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2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2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2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2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2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2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2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2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2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2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2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2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2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2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2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2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2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2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2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2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2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2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2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2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2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2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2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2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2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2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2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2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2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2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2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2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2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2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2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2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2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2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2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2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2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2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2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2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2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2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2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2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2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2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2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2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2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2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2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2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2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2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2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2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2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2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2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2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2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2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2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2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2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2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2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2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2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2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2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2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2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2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2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2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2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2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2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20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2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2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20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2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2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2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2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2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2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2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2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2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2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2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2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2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2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2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2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2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2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2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2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2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2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2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2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2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2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2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2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2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2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2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2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2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2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2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2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2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2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2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2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2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2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2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2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2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2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2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2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2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2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2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2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2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2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2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2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2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2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2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2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2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2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2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2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2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2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2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2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2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2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2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2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2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2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2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2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2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2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2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2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2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2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2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2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2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2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2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2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2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2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2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2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2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2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2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2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2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2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2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2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2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2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2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2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2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2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2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2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2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2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2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2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2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2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2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2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2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2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2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2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2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2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2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2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2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20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2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2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2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2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2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2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2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2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2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2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2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2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2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2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2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2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2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2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2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2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2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2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200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2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2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2002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2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2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2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2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2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2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2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2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2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2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2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2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2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2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2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2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2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2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2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2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2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2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2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2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2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2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2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2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2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2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2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2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2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2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2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2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2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2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2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2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2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2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2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2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2002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2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2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2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2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2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2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2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2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2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2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2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2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2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2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2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2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2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2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2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2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2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2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2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2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2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2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2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2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2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2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20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2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2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2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2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2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2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2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2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2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2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2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2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2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2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2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2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2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2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2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2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2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2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2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20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20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2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2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2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2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2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2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2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2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2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2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2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2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2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2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2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2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2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2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2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2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2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2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2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2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2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2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2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2003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2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2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2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2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2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2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2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2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2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2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2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2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2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2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2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2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2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2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2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2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2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2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2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2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2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2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2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2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2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2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2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2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2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2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2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2004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2004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2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2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2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2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2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2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2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2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2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2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2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2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2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2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2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2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2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2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2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2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2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2004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2004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2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2004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2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2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2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2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2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2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2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2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2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2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2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2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2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2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2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2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2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2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2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2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2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2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2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2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2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2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2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2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2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2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2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2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2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2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2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2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2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2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2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2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2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2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2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2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2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2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200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2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2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2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2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2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2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2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20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2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2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2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2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2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2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2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2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2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2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2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2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2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2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2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2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2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2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2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2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20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2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2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2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2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2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20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2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2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2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20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2005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2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20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2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20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2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2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20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20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2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2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20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2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20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2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20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20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20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20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1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1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1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11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11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11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22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2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29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4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4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55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55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55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55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66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7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7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78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8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8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8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8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81030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5:1000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5:1000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5:39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5:59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000000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00000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00000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00000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00000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000000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000000:7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1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1005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1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10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102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0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0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0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0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0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0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0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0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12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12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12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12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12:13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12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12:13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12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1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1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1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1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1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1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1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1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1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1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1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1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1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1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1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2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201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201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2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2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201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201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201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201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201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201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201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2015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201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2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201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201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2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201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201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201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201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201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201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1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201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201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201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201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201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20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201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201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201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201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201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2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201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201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201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201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201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201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201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201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10201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102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1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1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102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102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102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102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102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102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102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102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102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102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102015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10201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10201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10201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102015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2015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201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10201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102015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10201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102015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102015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102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102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102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102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102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102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102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102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102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1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1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102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102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102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102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102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1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102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102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10201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102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102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102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102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102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102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01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0102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0102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0102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0102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0102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0102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0102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0102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0102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0102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0102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0102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0102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0102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0102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0102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0102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0102018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01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0102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0102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0102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0102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0102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01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0102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0102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0102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0102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0102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0102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010201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0102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0102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0102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0102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0102019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0102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0102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0102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01020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0102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01020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0102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0102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0102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0102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0102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0102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0102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0102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0102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01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0102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0102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102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102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102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0102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0102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0102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0102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010202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010202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010202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0102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102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102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0102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0102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0102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0102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0102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0102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0102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0102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0102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0102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0102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0102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0102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0102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0102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0102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0102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0102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010202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0102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0102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010202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0102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0102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010202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010202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010202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0102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0102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0102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01020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0102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0102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0102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0102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0102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0102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0102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0102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0102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0102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01020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05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05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0601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0601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070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07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07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0701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09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09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130100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13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13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1301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1301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13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1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13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13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13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13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13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13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13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13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13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13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13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1301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13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13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13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1301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13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1301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13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13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13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13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1301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13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1301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1301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1301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1301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200102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26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26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3301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54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5400004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5400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5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540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54000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540000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540000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540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540000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540000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540000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5400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5400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540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5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540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5405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54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54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5405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54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5405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5405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5405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54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543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550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550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55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55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55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55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5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550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550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550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0000000:6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0100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0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8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8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8:48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8:48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8:55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9:01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9:0103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9:0103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9:010307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9:010408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9:24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9:6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6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6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9:6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9:6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9:6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9:6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9:8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9:82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9:8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9:8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5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5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6002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6002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2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2:0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2:01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2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2:0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2:1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2:1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2:1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2:2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2:24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2:31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3:010100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3:0102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3:0102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3:0103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3:01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3:010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3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3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3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4:3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4:3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4:4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4:5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4:5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4:5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4:5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4:55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4:5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4:5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4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4:5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4:5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4:5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4:5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4:5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4:5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4:5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4:5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4:5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4:5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4:5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4:5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4:7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0000000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0000000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0000000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0000000:9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010005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0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0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1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16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16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16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16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3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40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52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5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818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27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29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3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3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3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3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3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3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3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3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3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3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3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3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3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3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3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3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3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3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3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3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3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3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3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3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3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3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3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3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3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3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3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3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3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3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3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3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3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3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3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3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300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3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3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3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3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3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3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3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3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3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3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3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3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3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3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3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3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3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5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5:9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6:17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2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58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5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5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58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58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58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5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58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5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58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58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58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58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58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58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58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58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58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5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58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58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58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58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58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58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58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59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68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7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99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9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99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99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99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9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99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9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99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99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99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99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99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99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99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9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99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99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99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99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99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99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99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6:24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0114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0123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0123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0123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0123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0123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0123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0123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0123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0123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0123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0123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0123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0123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0123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0123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0123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0123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23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0123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0123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0123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0127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0127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0127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01272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0127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0127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0127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0127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01272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0127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01272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0127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1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2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2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26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45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7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74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0102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01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0106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01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0106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01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01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010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010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0106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01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01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01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010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01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01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0106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010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01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01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0106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0106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010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0106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01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0106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01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01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0106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0106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0106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01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0106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01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01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0106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0106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01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01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01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0106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01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01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01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0106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0106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01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01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0106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0106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0106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01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0106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0106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0106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0106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01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0106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01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0106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0106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0106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0106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0106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0106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01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0106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0106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0106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0106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01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0106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0106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01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01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01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0106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0106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0106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0106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0106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01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01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01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010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010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01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01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010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01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0107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010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010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01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01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01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01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010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010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010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01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01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0107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01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01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010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01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01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010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0107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0107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0107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010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01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01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010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01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01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010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0107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0107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01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01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010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01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0107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0107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0107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0107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0107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01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010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0107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01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01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01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01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010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0107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01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0107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0107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01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01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0107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0107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0107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01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01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0107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01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0108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0108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0108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0108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0108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0108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0108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0108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030002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1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1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19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2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2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3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65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66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8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82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8301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8301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8301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8301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8301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8301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8301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8301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8301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8301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8307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84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8418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8428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845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8456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9:01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9:010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9:4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9:6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9:7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9:75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9:91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9:9102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9:920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9:94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9:94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9:94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0:17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0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1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1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1:06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1:07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1:07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1:07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1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1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1:30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1:30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1:3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1:3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2:0100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2:0100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2:04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2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2:1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2:1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2:1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2:5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2:6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2:64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2:6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2:64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2:64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2:64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2:64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2:640001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2:640001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2:64000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2:6400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2:640001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2:6400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2:64000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2:640001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2:64000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2:640001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2:64000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2:640001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2:6400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3:00021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3:00023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3:0003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000000:54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2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2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414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8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8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1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16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1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1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1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1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1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1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17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17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17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1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1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1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1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3009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3009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3009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300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300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300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3009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3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3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4002:17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6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8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8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8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8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8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8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8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8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8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8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8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8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8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8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8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8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8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8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8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8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8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8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8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8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8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8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805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805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805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805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8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8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8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8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8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8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8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8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8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805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805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8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8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8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806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8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8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8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8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8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8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806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806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8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8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8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8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8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8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8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8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8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8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8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8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806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8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8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8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806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8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8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806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806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8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8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8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8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8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8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8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8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8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8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8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8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8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8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806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806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8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8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8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8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8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8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806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806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806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806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8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8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8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8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8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8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8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8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8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806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8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8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8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8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8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8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8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8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807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8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8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8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8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807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807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807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807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807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807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807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807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807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8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807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8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807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807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807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807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807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807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8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8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8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8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8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8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8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8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8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8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8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8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807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807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8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807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8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8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8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8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8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8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8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8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8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807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8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8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807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8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8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8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8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8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8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8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8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807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807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807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807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807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8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807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8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8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8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8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8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807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8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8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807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807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8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8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8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8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8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8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08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0807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807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807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807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8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8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807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8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8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8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8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8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807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8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8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807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807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8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8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807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807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807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807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8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807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807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807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807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807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8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8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8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807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8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0807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807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807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807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8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8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8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8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08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08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08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0807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0807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0807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0807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0807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0807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0807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0807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08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08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08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08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08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08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0807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0807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08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08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08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08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0807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0807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0807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0807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08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08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0807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08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08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08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0807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08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08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0807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08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08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08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08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208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208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208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208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20807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20807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208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208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208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208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20807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20807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20807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20807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20807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20807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20807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20807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20807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08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08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0807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08078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08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0807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08079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08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08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0807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08079:20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08079:2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08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0807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0807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08079:7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08079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08079:7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0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0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09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09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09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09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9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9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9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9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9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9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09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09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09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09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09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09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09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09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9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9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9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9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9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9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9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9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9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9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9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9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9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9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9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9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9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9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0901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0901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090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0901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0901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901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901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0901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09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0901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09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901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9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9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9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901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901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0901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0901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0901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0901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901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9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0901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0901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0901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09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09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09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09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0901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09016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0901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0901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0901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0901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901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901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9016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901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9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9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9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9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9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09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09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09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09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9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9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9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9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09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09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9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09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09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09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09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09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09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09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09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09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20901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209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20901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209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209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2090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209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2090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209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209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209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20901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2090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2090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209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209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209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209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209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209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20901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209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20901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209018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209018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09018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09018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09018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209018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09018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0901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0901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09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09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209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209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209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209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209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20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209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209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209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20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209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209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209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209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209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209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209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209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209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209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209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2090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09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09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09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09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09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09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09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09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09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09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0901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09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09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09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090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09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209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209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209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20901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209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209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209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209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209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209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209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20901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209018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209018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20901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209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209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209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209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209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209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209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209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209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09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09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09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09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0901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09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090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090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09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209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209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209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20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2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209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209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209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20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209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209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20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209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209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209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209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09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09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09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09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09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09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209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209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209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209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209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209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209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209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209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209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209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209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209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209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209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209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209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209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209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209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209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209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209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209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209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209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209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209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09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09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09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9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9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9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9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9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9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9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9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9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9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9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9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9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9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9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9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9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9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9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9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9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902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9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902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902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9020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9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902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902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902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902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902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902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9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9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9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9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9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9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902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902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902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902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902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902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902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902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902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902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9020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9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902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902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9020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9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902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902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902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902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9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09020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0902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0902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0902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0902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0902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902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902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9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902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902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902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0902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0902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0902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0902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0902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0902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09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09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0902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09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0902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0902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0902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0902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0902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0902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0902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0902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0902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0902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09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20902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20902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209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209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209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09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09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09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09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209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209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209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209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209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209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209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209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09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09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09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09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09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09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09020:8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09020:8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09020:8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09020:8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09020:8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09020:8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09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09020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09020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9020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9020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9020:8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902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9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09020:8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09020:8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09020:8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09020:8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09020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09020:8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09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09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09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09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09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209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209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09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09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209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209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21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21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21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2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2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21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21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2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21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21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21001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21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2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21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21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210017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21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2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2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21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21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21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21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2100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21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21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2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21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21001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210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210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210018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210018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21001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21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21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21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21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21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21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21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21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21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21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210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2100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210018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21001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21001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21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6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2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48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49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49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49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49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49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4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4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4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4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4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4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4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4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4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4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401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4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4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4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4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4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4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4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4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4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401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401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4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40100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4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4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4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4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4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4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4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4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4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4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4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4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4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401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4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401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401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4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4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4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40100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4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4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4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4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4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4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4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4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4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4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4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4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401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401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4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4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4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4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4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401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401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4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401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40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4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4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4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4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4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1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4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4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401007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1007:13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1007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1007:14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401007:14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401007:14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401007:14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401007:1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401007:14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401007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401007:14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401007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401007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401007:14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401007:14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401007:14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401007:14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401007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401007:14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401007:14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401007:14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401007:14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401007:14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401007:14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401007:14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401007:14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401007:14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401007:14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401007:14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4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1007:15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1007:15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1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1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401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4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4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4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4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401007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4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401007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401007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401007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401007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401007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401007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401007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401007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401007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401007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401007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401007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401007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4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4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4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4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4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4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4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4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4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4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4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4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4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401007:6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401007:6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401007:6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4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4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4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401007:7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4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4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4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4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4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4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4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4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4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4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4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4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4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4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4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4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4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4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4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4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4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4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4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401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401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4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4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4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4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4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401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4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4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4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4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4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4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4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4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4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4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401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4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4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4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4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4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4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4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4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4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4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4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4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4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401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4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4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4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401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401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401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4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4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4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4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401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40101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40101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40101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40101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401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401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401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401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4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4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401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401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401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4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401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401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401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401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401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4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401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401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4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401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401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4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401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4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401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40101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401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401014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40101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401014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401014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401014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401014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401014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4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4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4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401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4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4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4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4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4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401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40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401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401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401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4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4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401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4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4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4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4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4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4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4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4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4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4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4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4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4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4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4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4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401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4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401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401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401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4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4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4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4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401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4010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40604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0202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0202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02026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04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06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06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06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06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06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06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06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06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06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06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06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06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06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06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06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0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06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06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06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06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06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06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06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06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06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06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06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06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06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06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06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06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06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06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06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06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06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06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06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06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06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06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06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06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06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06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06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06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0604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06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0604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06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06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06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06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06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06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06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06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06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06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06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06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0604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0604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06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0604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0604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06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0604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06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06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06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06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06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06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06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06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0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06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06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06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06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06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06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06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06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06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06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06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06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06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06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06047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06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06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0604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0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0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07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50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50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50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50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5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50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5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5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50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5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50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50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5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5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5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50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50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5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5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50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50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5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5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50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5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5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5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5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5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5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50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5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5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5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5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5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50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507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50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5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5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5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5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5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50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5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5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507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5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50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507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507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507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5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50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5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5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50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5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5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5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5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507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507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507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507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507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507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50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507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50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5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507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507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507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507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507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507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507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507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507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50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50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5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507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507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5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5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5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507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5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507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507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5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5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5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5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5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5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507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507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5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50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50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507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5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5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507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507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507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507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5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5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50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5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507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50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507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507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5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507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5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507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5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5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5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507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5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5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507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507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507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507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50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507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507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507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507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507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507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507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5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507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5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5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5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50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5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5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5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5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5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5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5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5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507022:19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5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5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509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515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5150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516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52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53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547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602001:13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602001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6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602001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602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603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603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60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6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6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6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6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606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606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606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606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606001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6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6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6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6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6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6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606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6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6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6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60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73" table:style-name="ce21">
            <text:p>3573</text:p>
          </table:table-cell>
          <table:table-cell office:value-type="string" table:number-columns-spanned="3" table:number-rows-spanned="1" table:style-name="ce2">
            <text:p>36:34:0606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76BF9CF90266434A89ED5F2B68556051B12684F1BB58C29FDC9327B996EB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23T10:14:38Z</meta:creation-date>
    <dc:date>2025-01-23T10:14:39Z</dc:date>
  </office:meta>
</office:document-meta>
</file>